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17740c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officeooo:paragraph-rsid="0015df0a"/>
    </style:style>
    <style:style style:name="P6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7" style:family="paragraph" style:parent-style-name="EXPEDIENTE">
      <style:text-properties style:font-name="Verdana1" fo:font-size="13pt" fo:font-weight="bold" officeooo:rsid="00177523" officeooo:paragraph-rsid="00193ab9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.499cm" style:contextual-spacing="false"/>
      <style:text-properties officeooo:paragraph-rsid="00193ab9"/>
    </style:style>
    <style:style style:name="T1" style:family="text">
      <style:text-properties style:font-name-complex="Verdana1"/>
    </style:style>
    <style:style style:name="T2" style:family="text">
      <style:text-properties officeooo:rsid="000e62e3" style:font-name-complex="Verdana1"/>
    </style:style>
    <style:style style:name="T3" style:family="text">
      <style:text-properties officeooo:rsid="00104fcf" style:font-name-complex="Verdana1"/>
    </style:style>
    <style:style style:name="T4" style:family="text">
      <style:text-properties officeooo:rsid="0011a89c" style:font-name-complex="Verdana1"/>
    </style:style>
    <style:style style:name="T5" style:family="text">
      <style:text-properties officeooo:rsid="000f9d54" style:font-name-complex="Verdana1"/>
    </style:style>
    <style:style style:name="T6" style:family="text">
      <style:text-properties officeooo:rsid="0017740c" style:font-name-complex="Verdana1"/>
    </style:style>
    <style:style style:name="T7" style:family="text">
      <style:text-properties officeooo:rsid="000cab39" style:font-name-complex="Arial" style:font-size-complex="11pt"/>
    </style:style>
    <style:style style:name="T8" style:family="text">
      <style:text-properties officeooo:rsid="0017740c" style:font-name-complex="Arial" style:font-size-complex="11pt"/>
    </style:style>
    <style:style style:name="T9" style:family="text">
      <style:text-properties officeooo:rsid="00187067" style:font-name-complex="Arial" style:font-size-complex="11pt"/>
    </style:style>
    <style:style style:name="T10" style:family="text">
      <style:text-properties fo:font-weight="bold" officeooo:rsid="0017740c" style:font-weight-asian="bold" style:font-name-complex="Verdana1" style:font-weight-complex="bold"/>
    </style:style>
    <style:style style:name="T11" style:family="text">
      <style:text-properties fo:font-weight="bold" officeooo:rsid="0011a89c" style:font-weight-asian="bold" style:font-name-complex="Verdana1" style:font-weight-complex="bold"/>
    </style:style>
    <style:style style:name="T12" style:family="text">
      <style:text-properties fo:font-weight="normal" officeooo:rsid="00f59fad" style:font-weight-asian="normal" style:font-name-complex="Verdana1" style:font-weight-complex="normal"/>
    </style:style>
    <style:style style:name="T13" style:family="text">
      <style:text-properties fo:font-weight="normal" officeooo:rsid="00187067" style:font-weight-asian="normal" style:font-name-complex="Verdana1" style:font-weight-complex="normal"/>
    </style:style>
    <style:style style:name="T14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5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6" style:family="text">
      <style:text-properties style:font-name="Verdana1" fo:font-size="13pt" fo:font-weight="bold" officeooo:rsid="00177523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10">Nº 30783 -CD-NEO-UCR-FP,</text:span><text:span text:style-name="T11"> </text:span><text:span text:style-name="T1">del diputad</text:span><text:span text:style-name="T2">o</text:span><text:span text:style-name="T3"> </text:span><text:span text:style-name="T6">Jorge HENN</text:span><text:span text:style-name="T4">, </text:span><text:span text:style-name="T5">por el cual se solicita </text:span><text:span text:style-name="T12">disponga elaborar un mapa sobre el estado de las telecomunicaciones en la Provincia, a fin de analizar el funcionamiento del servicio de </text:span><text:span text:style-name="T13">Internet</text:span><text:span text:style-name="T12">;</text:span><text:span text:style-name="T5"> </text:span><text:span text:style-name="T7"><text:s/>y, por las <text:s/>razones expuestas en los fundamentos y las que podrá dar el miembro informante, y </text:span><text:span text:style-name="T9">y</text:span><text:span text:style-name="T7">a que el proyecto cuenta con el despacho precedente de la Comisión de Cultura</text:span><text:span text:style-name="T8"> y Medios de Comunicación Social</text:span><text:span text:style-name="T7">, aconseja adherir al mismo.</text:span></text:p>
      <text:p text:style-name="P5"/>
      <text:p text:style-name="P8"><text:span text:style-name="T14">SALA DE COMISIÓN</text:span><text:span text:style-name="T15">, </text:span><text:span text:style-name="T16">15 de junio de 2016.-</text:span></text:p>
      <text:p text:style-name="P7">FIRMANTES: MARTINO, GARCIA, BOSCAROL, CAVALLERO, GIUSTINIANI, REUTEMANN Y GREGOR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42S</meta:editing-duration>
    <meta:editing-cycles>39</meta:editing-cycles>
    <meta:print-date>2016-04-25T11:15:39</meta:print-date>
    <dc:date>2016-06-16T08:37:40</dc:date>
    <meta:document-statistic meta:table-count="0" meta:image-count="1" meta:object-count="0" meta:page-count="1" meta:paragraph-count="5" meta:word-count="121" meta:character-count="779" meta:non-whitespace-character-count="658"/>
    <meta:template xlink:type="simple" xlink:actuate="onRequest" xlink:title="Predeterminado" xlink:href="../../Datos%20de%20programa/LibreOffice/3/user/template/Predeterminado.ott" meta:date="2012-10-05T11:34:51.79"/>
  </office:meta>
</office:document-meta>
</file>